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en Stad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en Stads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Eredivisie Beachweek Lelystad 2026</text:p>
            <text:p text:style-name="common-al">Locatie: Agorahof en Stadsplein Lelystad</text:p>
            <text:p text:style-name="common-al">Datum: 13, 14, 15 en 16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 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6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84266</meta:user-defined>
    <dc:language>nl</dc:language>
    <meta:user-defined meta:name="OVERHEIDop.locatietype/OVERHEIDop.gebiedsmarkering">Punt</meta:user-defined>
    <meta:user-defined meta:name="DC.title">Aanvraag evenementenvergunning  - Agorahof en Stadsplein Lelysta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80</meta:user-defined>
    <meta:user-defined meta:name="OVERHEIDop.GmbID/DC.identifier">gmb-2026-188680</meta:user-defined>
    <meta:user-defined meta:name="OVERHEIDop.versieInformatie"/>
  </office:meta>
</office:document-meta>
</file>