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5-00002720 voor het afwijken van de bestemming van wonen/kantoor naar maatschappelijk op locatie Lindelaan 1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6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720</meta:user-defined>
    <meta:user-defined meta:name="DCTERMS.abstract">Betreft: Besluit op locatie Lindelaan 18 in Bussum</meta:user-defined>
    <dc:language>nl</dc:language>
    <meta:user-defined meta:name="DC.title">Verleende omgevingsvergunning Lindelaan 18 in Bussum</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83</meta:user-defined>
    <meta:user-defined meta:name="OVERHEIDop.publicationIssue">188677</meta:user-defined>
    <meta:user-defined meta:name="OVERHEIDop.GmbID/DC.identifier">gmb-2026-188677</meta:user-defined>
    <meta:user-defined meta:name="OVERHEIDop.versieInformatie"/>
  </office:meta>
</office:document-meta>
</file>