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2938 Windhalmstraat 2, werkzaamheden aan telecommunicatienetwerk, CIAG B.V i.o. Ziggo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uitvoeren van werkzaamheden aan het telecommunicatienetwerk in de Jasmijnstraat ten behoeve van Windhalmstraat 2 in Papendrecht. De werkzaamheden worden uitgevoerd tussen 11 mei 2026 en 13 november 2026. </text:p>
            <text:p text:style-name="al"/>
            <text:p text:style-name="al">
            <text:span text:style-name="nadrukvet">Datum bekendmaking besluit: 17 april 2026</text:span>
          </text:p>
            <text:p text:style-name="al"/>
            <text:p text:style-name="al">
            <text:span text:style-name="nadrukcur">
              <text:span text:style-name="nadrukondlijn">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e290f283c1b34bef823c08de9c4c60d5%7Cce1619bcaea141c18fa8bbdc8c7d1cef%7C0%7C0%7C639120049760983635%7CUnknown%7CTWFpbGZsb3d8eyJFbXB0eU1hcGkiOnRydWUsIlYiOiIwLjAuMDAwMCIsIlAiOiJXaW4zMiIsIkFOIjoiTWFpbCIsIldUIjoyfQ%3D%3D%7C0%7C%7C%7C&amp;sdata=u4yIPXK5qThep%2BTVKwstUKbrr48GsfPC5rk04aMtDK0%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6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2938</meta:user-defined>
    <dc:language>nl</dc:language>
    <meta:user-defined meta:name="OVERHEIDop.locatietype/OVERHEIDop.gebiedsmarkering">Lijn</meta:user-defined>
    <meta:user-defined meta:name="DC.title">Verleende vergunning kabels en leidingen MOOR 632938 Windhalmstraat 2, werkzaamheden aan telecommunicatienetwerk, CIAG B.V i.o. Ziggo B.V.</meta:user-defined>
    <meta:user-defined meta:name="DCTERMS.W3CDTF/DCTERMS.available">2026-04-21</meta:user-defined>
    <meta:user-defined meta:name="DCTERMS.W3CDTF/OVERHEIDop.jaargang">2026</meta:user-defined>
    <meta:user-defined meta:name="OVERHEIDop.publicationIssue">188675</meta:user-defined>
    <meta:user-defined meta:name="OVERHEIDop.GmbID/DC.identifier">gmb-2026-188675</meta:user-defined>
    <meta:user-defined meta:name="OVERHEIDop.versieInformatie"/>
  </office:meta>
</office:document-meta>
</file>