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Gouw 36a-e en 36b-e te Enkhuizen (gesloten bodemenerg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maart 2026 namens Gemeente Enkhuizen een volledige melding ontvangen van een ontwikkeling aan De Gouw 36a-e en 36b-e te Enkhuizen. Het gaat over het plaatsen en in gebruik nemen van twee gesloten bodemenergiesystemen. De melding heeft het kenmerk OMG-079206/Z26-08178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9206/Z26-081780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6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206/Z26-0817800) 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ontvangen voor De Gouw 36a-e en 36b-e te Enkhuizen (gesloten bodemenergiesystemen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72</meta:user-defined>
    <meta:user-defined meta:name="OVERHEIDop.GmbID/DC.identifier">gmb-2026-188672</meta:user-defined>
    <meta:user-defined meta:name="OVERHEIDop.versieInformatie"/>
  </office:meta>
</office:document-meta>
</file>