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achterdak van een woning, Poortstraat 78, 3572HM Utrecht, GU-Z2025-003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78, 3572HM Utrecht</text:p>
            <text:p text:style-name="common-al">GU-Z2025-0035919</text:p>
            <text:p text:style-name="common-al">Toelichting: het plaatsen van een warmtepomp op het achter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19</meta:user-defined>
    <meta:user-defined meta:name="DCTERMS.abstract">Toelichting: het plaatsen van een warmtepomp op het achterdak van een woning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achterdak van een woning, Poortstraat 78, 3572HM Utrecht, GU-Z2025-0035919</meta:user-defined>
    <meta:user-defined meta:name="OVERHEIDop.datumEindeReactietermijn">2026-02-25</meta:user-defined>
    <meta:user-defined meta:name="OVERHEIDop.terinzageleggingBG">https://jeleefomgeving.nl/inzien/002220647/9ecba308-803d-42ef-bb76-380639ed0b69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67</meta:user-defined>
    <meta:user-defined meta:name="OVERHEIDop.GmbID/DC.identifier">gmb-2026-18867</meta:user-defined>
    <meta:user-defined meta:name="OVERHEIDop.versieInformatie"/>
  </office:meta>
</office:document-meta>
</file>