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Hostalaan 24, 5582B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3182.</text:p>
            <text:p text:style-name="common-al">Locatie: Hostalaan 24, 5582BB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5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86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51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Hostalaan 24, 5582BB Waalr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669</meta:user-defined>
    <meta:user-defined meta:name="OVERHEIDop.GmbID/DC.identifier">gmb-2026-188669</meta:user-defined>
    <meta:user-defined meta:name="OVERHEIDop.versieInformatie"/>
  </office:meta>
</office:document-meta>
</file>