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Zomerfeest GV Orion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2214297.</text:p>
            <text:p text:style-name="al"/>
            <text:p text:style-name="al">Datum: 10 juli 2026.</text:p>
            <text:p text:style-name="al">Tijdstip: 17:00 tot 20:00 uur. </text:p>
            <text:p text:style-name="al">Locatie: Engweg 6.</text:p>
            <text:p text:style-name="al"/>
            <text:p text:style-name="al">De aanvraag is geregistreerd onder zaaknummer 221429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866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14297</meta:user-defined>
    <meta:user-defined meta:name="DCTERMS.abstract">Kennisgeving ontvangst aanvraag evenementenvergunning Zomerfeest GV Orion.</meta:user-defined>
    <dc:language>nl</dc:language>
    <meta:user-defined meta:name="OVERHEIDop.locatietype/OVERHEIDop.gebiedsmarkering">Adres</meta:user-defined>
    <meta:user-defined meta:name="DC.title">Kennisgeving ontvangst aanvraag evenementenvergunning Zomerfeest GV Orion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62</meta:user-defined>
    <meta:user-defined meta:name="OVERHEIDop.GmbID/DC.identifier">gmb-2026-188662</meta:user-defined>
    <meta:user-defined meta:name="OVERHEIDop.versieInformatie"/>
  </office:meta>
</office:document-meta>
</file>