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erstrekken van zwak alcoholische dranken op 26 april 2026 op de locatie Omgeving Statenplein Dordrecht zaaknummer 90036209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erstrekken van zwak alcoholische dranken op 26 april 2026 op de locatie Omgeving Statenplein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65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5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5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verstrekken van zwak alcoholische dranken op 26 april 2026 op de locatie Omgeving Statenplein Dordrecht zaaknummer 9003620976</meta:user-defined>
    <meta:user-defined meta:name="DCTERMS.W3CDTF/DCTERMS.available">2026-04-21</meta:user-defined>
    <meta:user-defined meta:name="DCTERMS.W3CDTF/OVERHEIDop.jaargang">2026</meta:user-defined>
    <meta:user-defined meta:name="OVERHEIDop.publicationIssue">188654</meta:user-defined>
    <meta:user-defined meta:name="OVERHEIDop.GmbID/DC.identifier">gmb-2026-188654</meta:user-defined>
    <meta:user-defined meta:name="OVERHEIDop.versieInformatie"/>
  </office:meta>
</office:document-meta>
</file>