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t.b.v toegankelijk maken agrarisch perceel aan Esperenweg ongenummerd in Oost West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inrit t.b.v toegankelijk maken agrarisch perceel aan Esperenweg ongenummerd in Oost West Middelbeers . Het kenmerk van de gemeente voor deze zaak is 0823784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4-2026 21:4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65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5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8463</meta:user-defined>
    <meta:user-defined meta:name="DCTERMS.abstract">aanleggen van een inrit t.b.v toegankelijk maken agrarisch perce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t.b.v toegankelijk maken agrarisch perceel aan Esperenweg ongenummerd in Oost West Middelbeers</meta:user-defined>
    <meta:user-defined meta:name="DCTERMS.W3CDTF/DCTERMS.available">2026-04-21</meta:user-defined>
    <meta:user-defined meta:name="DCTERMS.W3CDTF/OVERHEIDop.jaargang">2026</meta:user-defined>
    <meta:user-defined meta:name="OVERHEIDop.publicationIssue">188653</meta:user-defined>
    <meta:user-defined meta:name="OVERHEIDop.GmbID/DC.identifier">gmb-2026-188653</meta:user-defined>
    <meta:user-defined meta:name="OVERHEIDop.versieInformatie"/>
  </office:meta>
</office:document-meta>
</file>