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dvreemd op 27 juni 2026 bij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vreemd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27-6-2026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Opbouw 09:00-14:00 uur, afbouw 28-06 09:00-12:00 uur</text:p>
                  </table:table-cell>
                  <table:table-cell table:style-name="entry" table:number-rows-spanned="1" table:number-columns-spanned="1">
                    <text:p text:style-name="table_al">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ildvreemd op 27 juni 2026 bij Bamboo Lodge aan Suikerlaa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50</meta:user-defined>
    <meta:user-defined meta:name="OVERHEIDop.GmbID/DC.identifier">gmb-2026-188650</meta:user-defined>
    <meta:user-defined meta:name="OVERHEIDop.versieInformatie"/>
  </office:meta>
</office:document-meta>
</file>