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dhouderslaan 88 3761EN Soest, kappen van een wilg </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besluit genomen op de aanvraag met zaaknummer 1383099 voor een omgevingsvergunning voor het kappen van een wilg  op locatie Stadhouderslaan 88 3761EN Soest. 
De vergunning is toegekend en is aan de aanvrager verzonden op 20-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6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099</meta:user-defined>
    <meta:user-defined meta:name="DCTERMS.abstract">kappen van een wil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laan 88 3761EN Soest, kappen van een wilg</meta:user-defined>
    <meta:user-defined meta:name="DCTERMS.W3CDTF/DCTERMS.available">2026-04-21</meta:user-defined>
    <meta:user-defined meta:name="DCTERMS.W3CDTF/OVERHEIDop.jaargang">2026</meta:user-defined>
    <meta:user-defined meta:name="OVERHEIDop.publicationIssue">188647</meta:user-defined>
    <meta:user-defined meta:name="OVERHEIDop.GmbID/DC.identifier">gmb-2026-188647</meta:user-defined>
    <meta:user-defined meta:name="OVERHEIDop.versieInformatie"/>
  </office:meta>
</office:document-meta>
</file>