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Oosterdiep OZ sectie AD perceelnummer 310 te Barg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9 april 2026, <text:span text:style-name="nadrukvet">Verlengde Oosterdiep OZ sectie AD perceelnr. 310</text:span>, het bouwen van een woning (2026-09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6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Verlengde Oosterdiep OZ sectie AD perceelnummer 310 te Barger-Compascu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46</meta:user-defined>
    <meta:user-defined meta:name="OVERHEIDop.GmbID/DC.identifier">gmb-2026-188646</meta:user-defined>
    <meta:user-defined meta:name="OVERHEIDop.versieInformatie"/>
  </office:meta>
</office:document-meta>
</file>