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Dongenhof 33 en 34, 7323 ZX Apeldoorn, het vergroten van 2 woningen (uitbouw, 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6</text:p>
            <text:p text:style-name="common-al">Zaaknummer:  020061921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64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2119</meta:user-defined>
    <dc:language>nl</dc:language>
    <meta:user-defined meta:name="OVERHEIDop.locatietype/OVERHEIDop.gebiedsmarkering">Vlak</meta:user-defined>
    <meta:user-defined meta:name="DC.title">Aanvraag Omgevingsvergunning Jan van Dongenhof 33 en 34, 7323 ZX Apeldoorn, het vergroten van 2 woningen (uitbouw, dakkapel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44</meta:user-defined>
    <meta:user-defined meta:name="OVERHEIDop.GmbID/DC.identifier">gmb-2026-188644</meta:user-defined>
    <meta:user-defined meta:name="OVERHEIDop.versieInformatie"/>
  </office:meta>
</office:document-meta>
</file>