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, 't Zeegsveld 6 8141NT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4-2026</text:p>
            <text:p text:style-name="common-al">
            <text:span text:style-name="nadrukvet">Locatie:</text:span> 't Zeegsveld 6 8141NT Heino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0177ESUITE2959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959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959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864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95962026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DC.title">Ontvangen aanvraag voor een omgevingsvergunning, het wijzigen van de gevel, 't Zeegsveld 6 8141NT Heino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41</meta:user-defined>
    <meta:user-defined meta:name="OVERHEIDop.GmbID/DC.identifier">gmb-2026-188641</meta:user-defined>
    <meta:user-defined meta:name="OVERHEIDop.versieInformatie"/>
  </office:meta>
</office:document-meta>
</file>