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15 driehoeksreclameborden voor het Karavaan Festival 2026 van 27 april tot en met 11 mei 2026, op diverse locaties in Castricum, verzenddatum 16 april 2026 (Z2026-00002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86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242</meta:user-defined>
    <meta:user-defined meta:name="DCTERMS.abstract">plaatsen driehoeksreclameborden Karavaan Festival 2026Castricum, verzenddatum 16 april 2026 (Z2026-00002242)</meta:user-defined>
    <dc:language>nl</dc:language>
    <meta:user-defined meta:name="OVERHEIDop.locatietype/OVERHEIDop.gebiedsmarkering">Punt</meta:user-defined>
    <meta:user-defined meta:name="DC.title">Verleende vergunning voor het plaatsen van 15 driehoeksreclameborden voor het Karavaan Festival 2026 van 27 april tot en met 11 mei 2026, op diverse locaties in Castricum, verzenddatum 16 april 2026 (Z2026-00002242)</meta:user-defined>
    <meta:user-defined meta:name="DCTERMS.W3CDTF/DCTERMS.available">2026-04-21</meta:user-defined>
    <meta:user-defined meta:name="DCTERMS.W3CDTF/OVERHEIDop.jaargang">2026</meta:user-defined>
    <meta:user-defined meta:name="OVERHEIDop.publicationIssue">188639</meta:user-defined>
    <meta:user-defined meta:name="OVERHEIDop.GmbID/DC.identifier">gmb-2026-188639</meta:user-defined>
    <meta:user-defined meta:name="OVERHEIDop.versieInformatie"/>
  </office:meta>
</office:document-meta>
</file>