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almalaan 5 3761AK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6 een besluit genomen op de aanvraag met zaaknummer 1378842 voor een omgevingsvergunning voor het kappen van een conifeer op locatie Talmalaan 5 3761AK Soest. 
De vergunning is toegekend en is aan de aanvrager verzonden op 20-04-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62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2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2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8842</meta:user-defined>
    <meta:user-defined meta:name="DCTERMS.abstract">kappen van een conife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almalaan 5 3761AK Soest, kappen van een conifeer</meta:user-defined>
    <meta:user-defined meta:name="DCTERMS.W3CDTF/DCTERMS.available">2026-04-21</meta:user-defined>
    <meta:user-defined meta:name="DCTERMS.W3CDTF/OVERHEIDop.jaargang">2026</meta:user-defined>
    <meta:user-defined meta:name="OVERHEIDop.publicationIssue">188627</meta:user-defined>
    <meta:user-defined meta:name="OVERHEIDop.GmbID/DC.identifier">gmb-2026-188627</meta:user-defined>
    <meta:user-defined meta:name="OVERHEIDop.versieInformatie"/>
  </office:meta>
</office:document-meta>
</file>