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illeskopstraat 63 1107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een muur t.b.v. het renoveren van de badkamer en het aanleggen van vloerverwarming</text:p>
            <text:p text:style-name="common-al">Besluit:</text:p>
            <text:p text:style-name="common-al">Ingetrokken op: 14-04-2026</text:p>
            <text:p text:style-name="common-al">Zaakadres: Willeskopstraat 63 1107KM Amsterdam</text:p>
            <text:p text:style-name="common-al">Zaaknummer: Z2026-002350</text:p>
            <text:p text:style-name="common-al">DSO-nummer: 202601160136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62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2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2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50</meta:user-defined>
    <meta:user-defined meta:name="DCTERMS.abstract">verwijderen van een muur t.b.v. het renoveren van de badkamer en het aanleggen van vloerverwarm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Willeskopstraat 63 1107KM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23</meta:user-defined>
    <meta:user-defined meta:name="OVERHEIDop.GmbID/DC.identifier">gmb-2026-188623</meta:user-defined>
    <meta:user-defined meta:name="OVERHEIDop.versieInformatie"/>
  </office:meta>
</office:document-meta>
</file>