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smarkt 6, 4461CW Goes - Besluit op aanvraag Vergunning obstakels op openbare weg voor het plaatsen van tafels en stoelen tbv huwelijk op 23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april 2026 een vergunning obstakels op openbare weg hebben verleend voor het plaatsen van tafels en stoelen tbv huwelijk op 23 mei 2026 op de locatie Vlasmarkt 6, 4461CW Goes. Het besluit is geregistreerd onder nummer Z2026-00004326.</text:p>
            <text:p text:style-name="common-al">
            <text:span text:style-name="nadrukvet">Procedure</text:span>
          </text:p>
            <text:p text:style-name="common-al">Tegen een verleende vergunning kunnen belanghebbenden tot en met 29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862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2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2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326</meta:user-defined>
    <meta:user-defined meta:name="DCTERMS.abstract">Vlasmarkt 6, 4461CW Goes - Besluit op aanvraag Vergunning obstakels op openbare weg voor het plaatsen van tafels en stoelen tbv huwelijk op 23 mei 2026</meta:user-defined>
    <dc:language>nl</dc:language>
    <meta:user-defined meta:name="OVERHEIDop.locatietype/OVERHEIDop.gebiedsmarkering">Punt</meta:user-defined>
    <meta:user-defined meta:name="DC.title">Vlasmarkt 6, 4461CW Goes - Besluit op aanvraag Vergunning obstakels op openbare weg voor het plaatsen van tafels en stoelen tbv huwelijk op 23 mei 2026</meta:user-defined>
    <meta:user-defined meta:name="DCTERMS.W3CDTF/DCTERMS.available">2026-04-21</meta:user-defined>
    <meta:user-defined meta:name="DCTERMS.W3CDTF/OVERHEIDop.jaargang">2026</meta:user-defined>
    <meta:user-defined meta:name="OVERHEIDop.publicationIssue">188622</meta:user-defined>
    <meta:user-defined meta:name="OVERHEIDop.GmbID/DC.identifier">gmb-2026-188622</meta:user-defined>
    <meta:user-defined meta:name="OVERHEIDop.versieInformatie"/>
  </office:meta>
</office:document-meta>
</file>