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vergroten van de woning, Veerstraat 26, 5694 AC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vergroten van de woning, Veerstraat 26</text:p>
            <text:p text:style-name="common-al">Locatie: Veerstraat 26 5694 AC Son en Breugel</text:p>
            <text:p text:style-name="common-al">Zaaknummer: 08482859584</text:p>
            <text:p text:style-name="common-al">Datum verleend: 12-01-2026</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886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859584</meta:user-defined>
    <meta:user-defined meta:name="DCTERMS.abstract">vergroten van de woning, Veerstraat 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vergroten van de woning, Veerstraat 26, 5694 AC Son en Breugel:</meta:user-defined>
    <meta:user-defined meta:name="DCTERMS.W3CDTF/DCTERMS.available">2026-01-16</meta:user-defined>
    <meta:user-defined meta:name="DCTERMS.W3CDTF/OVERHEIDop.jaargang">2026</meta:user-defined>
    <meta:user-defined meta:name="OVERHEIDop.publicationIssue">18862</meta:user-defined>
    <meta:user-defined meta:name="OVERHEIDop.GmbID/DC.identifier">gmb-2026-18862</meta:user-defined>
    <meta:user-defined meta:name="OVERHEIDop.versieInformatie"/>
  </office:meta>
</office:document-meta>
</file>