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thedalaan 5, 9991B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6 een besluit genomen op de aanvraag met zaaknummer Z2026-00001242 voor het bouwkundig versterken van het rijksmonumentale pand op de locatie Menthedalaan 5, 9991BC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6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42</meta:user-defined>
    <meta:user-defined meta:name="DCTERMS.abstract">17 april 2026 verleend voor het bouwkundig versterken van het rijksmonumentale pand op de locatie Menthedalaan 5, 9991BC Middelstum.</meta:user-defined>
    <dc:language>nl</dc:language>
    <meta:user-defined meta:name="OVERHEIDop.locatietype/OVERHEIDop.gebiedsmarkering">Vlak</meta:user-defined>
    <meta:user-defined meta:name="DC.title">Kennisgeving besluit op aanvraag omgevingsvergunning Menthedalaan 5, 9991BC Middelst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618</meta:user-defined>
    <meta:user-defined meta:name="OVERHEIDop.GmbID/DC.identifier">gmb-2026-188618</meta:user-defined>
    <meta:user-defined meta:name="OVERHEIDop.versieInformatie"/>
  </office:meta>
</office:document-meta>
</file>