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 kennisgeving voornemen wijziging omgevingsplan voor herontwikkeling Spaarndamseweg 1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het voornemen te hebben een wijziging van het omgevingsplan voor te bereiden voor de herontwikkeling van het voormalige 50 KV-station aan de Spaarndamseweg 13 (artikel 16.29 Omgevingswet en artikel 10.2 Omgevingsbesluit). </text:p>
            <text:p text:style-name="common-al">Voorgenomen wijziging </text:p>
            <text:p text:style-name="common-al">1828-V B.V. is voornemens het voormalige 50 KV-station te slopen en op deze locatie circa 140 kleine huurappartementen voor jongeren van 18 tot 28 jaar, met bijbehorende voorzieningen, waaronder parkeervoorzieningen te realiseren. 75% van de woningen valt in de sociale huursector. Op de begane grond is ongeveer 200 m2 BVO voor daghoreca gereserveerd. Om dit mogelijk te maken is een wijziging van het omgevingsplan nodig.</text:p>
            <text:p text:style-name="common-al">Participatie </text:p>
            <text:p text:style-name="common-al">Het plan is in de voorbereidingsfase meermaals gedeeld met belanghebbenden en andere belangstellenden. Als het ontwerp van de wijziging omgevingsplan gereed is, dan wordt dit medio 2026 ter inzage gelegd. De gemeente maakt dit vooraf bekend in het Gemeenteblad (via officielebekendmakingen.nl). Vanaf dat moment kunt u reageren op het plan door een zienswijze in te dienen.</text:p>
            <text:p text:style-name="common-al">Uitleg kennisgeving </text:p>
            <text:p text:style-name="last-al">Dit is uitsluitend een kennisgeving van het voornemen om een wijziging van het omgevingsplan voor te bereiden. In dit stadium van de procedure liggen geen stukken ter inzage en is er geen gelegenheid tot het naar voren brengen van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861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61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61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Gemeente Haarlem – kennisgeving voornemen wijziging omgevingsplan voor herontwikkeling Spaarndamseweg 13</meta:user-defined>
    <meta:user-defined meta:name="DCTERMS.W3CDTF/DCTERMS.available">2026-04-23</meta:user-defined>
    <meta:user-defined meta:name="DCTERMS.W3CDTF/OVERHEIDop.jaargang">2026</meta:user-defined>
    <meta:user-defined meta:name="OVERHEIDop.publicationIssue">188614</meta:user-defined>
    <meta:user-defined meta:name="OVERHEIDop.GmbID/DC.identifier">gmb-2026-188614</meta:user-defined>
    <meta:user-defined meta:name="OVERHEIDop.versieInformatie"/>
  </office:meta>
</office:document-meta>
</file>