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Kortlandpark en Bokkenburgpark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chiedam besluiten:</text:span>
          </text:p>
            <text:list text:style-name="id1-3-2-1-1-2">
              <text:list-item text:style-override="id1-3-2-1-1-2-1">
                <text:number>•</text:number>
                <text:p text:style-name="al">de straatnamen Kortlandpark vast te stellen voor de openbare ruimte die ligt tussen Burgemeester van Haarenlaan, Vlaardingerdijk, Dr Schaepmansingel en metrostation Troelstralaan volgens de bij dit besluit horende tekening (26BIJ00216);</text:p>
              </text:list-item>
              <text:list-item text:style-override="id1-3-2-1-1-2-2">
                <text:number>•</text:number>
                <text:p text:style-name="al">de straatnaam Bokkenburgpark vast te stellen voor de openbare ruimte die ligt tussen P J Troelstralaan, Burgemeester Honnerlage Gretelaan, Burgemeester Stulemeijerlaan, Nieuwe Damlaan en Vlaardingerdijk volgens de bij dit besluit horende tekening (26BIJ00278);</text:p>
              </text:list-item>
              <text:list-item text:style-override="id1-3-2-1-1-2-3">
                <text:number>•</text:number>
                <text:p text:style-name="al">in aanvulling op het besluit van de raad van 27 oktober 1950 (VR 193a/1950) de straatnaam Burgemeester Honnerlage Gretelaan vast te stellen volgens de bij dit besluit horende tekening (26BIJ00691);</text:p>
              </text:list-item>
              <text:list-item text:style-override="id1-3-2-1-1-2-4">
                <text:number>•</text:number>
                <text:p text:style-name="al">in aanvulling op het besluit van 3 februari 2009 (09INT00035) de straatnaam Vlaardingerdijk vast te stellen volgens de bij dit besluit horende tekening (26BIJ00865).</text:p>
              </text:list-item>
            </text:list>
            <text:p text:style-name="common-al">Belanghebbenden die het niet eens zijn met een besluit kunnen binnen zes weken na datum waarop het besluit is bekendgemaakt een gemotiveerd bezwaarschrift indienen. U stuurt uw bezwaarschrift bij voorkeur digitaal via het webformulier op de pagina: <text:a xlink:href="https://www.schiedam.nl/a-tot-z/bezwaarschrift-indienen" xlink:type="simple">https://www.schiedam.nl/a-tot-z/bezwaarschrift-indienen </text:a>. U kunt uw bezwaarschrift ook schriftelijk sturen aan het college van burgemeester en wethouders (postbus 1501, 3100 EA Schiedam). In het bezwaarschrift dient in ieder geval uw naam, adres en telefoonnummer, de datum en een omschrijving van het betreffende besluit B2026-00000190 te staan. Vergeet niet uw bezwaarschrift te ondertekenen.</text:p>
            <text:p text:style-name="common-al">Vastgesteld in de vergadering van burgemeester en wethouders op 14 april 2026.</text:p>
            <text:p text:style-name="common-al">
            <text:span text:style-name="nadrukvet">Toelichting</text:span>
          </text:p>
            <text:p text:style-name="common-al">
            <text:span text:style-name="nadrukvet">De twee parken hebben nu geen naam</text:span>
          </text:p>
            <text:p text:style-name="common-al">Op advies van de commissie naamgeving openbare ruimte (cnor) hebben wij aan twee parken in Schiedam een naam gegeven: Kortlandpark en Bokkenburgpark. Deze parken liggen respectievelijk ten westen en oosten van de P J Troelstralaan.</text:p>
            <text:p text:style-name="common-al">
            <text:span text:style-name="nadrukvet">Het Kortlandpark ligt nabij de Kortlandpolder</text:span>
          </text:p>
            <text:p text:style-name="common-al">Het Kortlandpark, gelegen tussen Burgemeester van Haarenlaan, Vlaardingerdijk, Dr Schaepmansingel en metrostation Troelstralaan, ligt nabij de Kortlandpolder. De Kortlandpolder ligt aan de overkant van de Vlaardingerdijk.</text:p>
            <text:p text:style-name="common-al">
            <text:span text:style-name="nadrukvet">Het Bokkenburgpark ligt op de plaats van de vroegere buitenplaats Bokkenburg</text:span>
          </text:p>
            <text:p text:style-name="common-al">De historische benaming van de locatie van het Bokkenburgpark is Bokkenburg. Dit was een buitenplaats. Op deze plek werd in 1849 de rooms-katholieke begraafplaats ingericht.</text:p>
            <text:p text:style-name="common-al">
            <text:span text:style-name="nadrukvet">Gelet op bestaande adressen is het nodig om de naamgevingen Burgemeester Honnerlage Gretelaan en Vlaardingerdijk aan te vullen </text:span>
          </text:p>
            <text:p text:style-name="common-al">In het Bokkenburgpark zijn bestaande adressen gevestigd. Het is ongewenst om deze te veranderen. Het gaat om de volgende adressen:</text:p>
            <text:p text:style-name="common-al">-Burgemeester Honnerlage Gretelaan 377 (Uitvaartcentrum Monuta)</text:p>
            <text:p text:style-name="common-al">-Vlaardingerdijk 48 en 50 (Roemeens-orthodoxe kerk)</text:p>
            <text:p text:style-name="common-al">Zowel de naamgeving Burgemeester Honnerlage Gretelaan als Vlaardingerdijk is vastgesteld zonder tekening. Daarom hebben wij op advies van de cnor nu beide namen vastgesteld met een tekening, waarbij de genoemde adressen ongewijzigd blijven. De naamgeving Burgemeester Honnerlage Gretelaan is vastgesteld door de gemeenteraad op 27 oktober 1950 (VR 193a/1950).</text:p>
            <text:p text:style-name="last-al">De naamgeving Vlaardingerdijk is vastgesteld door het college van burgemeester en wethouders op 3 februari 2009 (09INT00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6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2</meta:user-defined>
    <meta:user-defined meta:name="DCTERMS.abstract">Betreft: besluit op locatie Burgemee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amgeving openbare ruimte Kortlandpark en Bokkenburgpark Schiedam</meta:user-defined>
    <meta:user-defined meta:name="DCTERMS.W3CDTF/DCTERMS.available">2026-04-22</meta:user-defined>
    <meta:user-defined meta:name="DCTERMS.W3CDTF/OVERHEIDop.jaargang">2026</meta:user-defined>
    <meta:user-defined meta:name="OVERHEIDop.publicationIssue">188612</meta:user-defined>
    <meta:user-defined meta:name="OVERHEIDop.GmbID/DC.identifier">gmb-2026-188612</meta:user-defined>
    <meta:user-defined meta:name="OVERHEIDop.versieInformatie"/>
  </office:meta>
</office:document-meta>
</file>