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Beukenbos 2 5531MR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overkapping aan Beukenbos 2 5531MR Bladel. Het kenmerk van de gemeente voor deze zaak is ZBLA2026-0007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6 09: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86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702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verkapping aan Beukenbos 2 5531MR Blad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10</meta:user-defined>
    <meta:user-defined meta:name="OVERHEIDop.GmbID/DC.identifier">gmb-2026-188610</meta:user-defined>
    <meta:user-defined meta:name="OVERHEIDop.versieInformatie"/>
  </office:meta>
</office:document-meta>
</file>