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Dordsedijk sectie AF perceelnummer 1300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7 april 2026, <text:span text:style-name="nadrukvet">Dordsedijk sectie AF perceelnr. 1300,</text:span> het bouwen van een woning (2026-076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860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0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60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67</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woning aan Dordsedijk sectie AF perceelnummer 1300 te Klazienaveen</meta:user-defined>
    <meta:user-defined meta:name="DCTERMS.W3CDTF/DCTERMS.available">2026-04-21</meta:user-defined>
    <meta:user-defined meta:name="DCTERMS.W3CDTF/OVERHEIDop.jaargang">2026</meta:user-defined>
    <meta:user-defined meta:name="OVERHEIDop.publicationIssue">188608</meta:user-defined>
    <meta:user-defined meta:name="OVERHEIDop.GmbID/DC.identifier">gmb-2026-188608</meta:user-defined>
    <meta:user-defined meta:name="OVERHEIDop.versieInformatie"/>
  </office:meta>
</office:document-meta>
</file>