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tterdam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Movares Nederland d.d.10 april 2026. In deze melding wordt het voornemen bekend gemaakt de bodem aan de Proveniersplein<text:span text:style-name="nadrukvet">, </text:span>gemeente Rotterdam te saneren volgens het Besluit Uniforme Saneringen. (Zaak ID <text:span text:style-name="nadrukvet">4759140)</text:span>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313293" xlink:type="simple">https://loket.dcmr.nl/mozard/!suite92.scherm1007?mObj=10313293</text:a> </text:p>
            <text:p text:style-name="common-al"/>
            <text:p text:style-name="last-al">Schiedam, <text:span text:style-name="nadrukvet">23 april 202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6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759140</meta:user-defined>
    <meta:user-defined meta:name="DCTERMS.abstract">B&amp;W hebben melding ontvangen met voornemen tot bodemsanering aan Proveniersplein te Rotterdam. 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OVERHEIDop.datumEindeReactietermijn">2026-06-04</meta:user-defined>
    <meta:user-defined meta:name="OVERHEIDop.terinzageleggingBG">https://loket.dcmr.nl/mozard/!suite92.scherm1007?mObj=10313293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607</meta:user-defined>
    <meta:user-defined meta:name="OVERHEIDop.GmbID/DC.identifier">gmb-2026-188607</meta:user-defined>
    <meta:user-defined meta:name="OVERHEIDop.versieInformatie"/>
  </office:meta>
</office:document-meta>
</file>