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53 3769DE Soesterberg, kappen van 68 bomen met herplant tbv het realiseren van een nieuw ge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379429 voor een omgevingsvergunning voor het kappen van 68 bomen tbv het realiseren van een nieuw gebouw op locatie Kampweg 53 3769DE Soesterberg. De vergunning is toegekend en is aan de aanvrager verzonden op 20-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6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29</meta:user-defined>
    <meta:user-defined meta:name="DCTERMS.abstract">kappen van 68 bomen tbv het realiseren van een nieuw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mpweg 53 3769DE Soesterberg, kappen van 68 bomen met herplant tbv het realiseren van een nieuw gebouw</meta:user-defined>
    <meta:user-defined meta:name="DCTERMS.W3CDTF/DCTERMS.available">2026-04-21</meta:user-defined>
    <meta:user-defined meta:name="DCTERMS.W3CDTF/OVERHEIDop.jaargang">2026</meta:user-defined>
    <meta:user-defined meta:name="OVERHEIDop.publicationIssue">188603</meta:user-defined>
    <meta:user-defined meta:name="OVERHEIDop.GmbID/DC.identifier">gmb-2026-188603</meta:user-defined>
    <meta:user-defined meta:name="OVERHEIDop.versieInformatie"/>
  </office:meta>
</office:document-meta>
</file>