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wijzigen van de voorgevelkozijnen op de 1e verdieping - Terweeweg 58 2341C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erweeweg 58 2341CS Oegstgeest - het vervangen en wijzigen van de voorgevelkozijnen op de 1e verdieping (14-01-2026/ Z/26/22933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86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29332</meta:user-defined>
    <meta:user-defined meta:name="DCTERMS.abstract">het vervangen en wijzigen van de voorgevelkozijnen op de 1e verdieping</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en wijzigen van de voorgevelkozijnen op de 1e verdieping - Terweeweg 58 2341CS Oegstgeest</meta:user-defined>
    <meta:user-defined meta:name="DCTERMS.W3CDTF/DCTERMS.available">2026-01-16</meta:user-defined>
    <meta:user-defined meta:name="DCTERMS.W3CDTF/OVERHEIDop.jaargang">2026</meta:user-defined>
    <meta:user-defined meta:name="OVERHEIDop.externeBijlage">OEGSTGEEST_202601_GFO_ZAKEN_829443_00. Omgeving...|exb-2026-1465</meta:user-defined>
    <meta:user-defined meta:name="OVERHEIDop.publicationIssue">18860</meta:user-defined>
    <meta:user-defined meta:name="OVERHEIDop.GmbID/DC.identifier">gmb-2026-18860</meta:user-defined>
    <meta:user-defined meta:name="OVERHEIDop.versieInformatie"/>
  </office:meta>
</office:document-meta>
</file>