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erlengde Scholtenskanaal WZ sectie E perceelnummer 4102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9 april 2026, <text:span text:style-name="nadrukvet">Verlengde Scholtenskanaal WZ sectie E perceelnr. 4102,</text:span> het bouwen van een woning (2026-036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59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9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9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63</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woning aan Verlengde Scholtenskanaal WZ sectie E perceelnummer 4102 te Emmer-Compascuum</meta:user-defined>
    <meta:user-defined meta:name="DCTERMS.W3CDTF/DCTERMS.available">2026-04-21</meta:user-defined>
    <meta:user-defined meta:name="DCTERMS.W3CDTF/OVERHEIDop.jaargang">2026</meta:user-defined>
    <meta:user-defined meta:name="OVERHEIDop.publicationIssue">188596</meta:user-defined>
    <meta:user-defined meta:name="OVERHEIDop.GmbID/DC.identifier">gmb-2026-188596</meta:user-defined>
    <meta:user-defined meta:name="OVERHEIDop.versieInformatie"/>
  </office:meta>
</office:document-meta>
</file>