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3744 - het tijdelijk plaatsen van een hijskraan t.b.v. hijswerkzaamheden  - in de periode van 12 mei 2026 tot en met 12 mei 2026 - APV/VFL ontheffing - Loefzij 120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3744</text:p>
            <text:p text:style-name="common-al">Het besluit om de ontheffing te verlenen is naar de aanvrager verzonden op 16 april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8859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9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9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03</meta:user-defined>
    <meta:user-defined meta:name="DCTERMS.abstract">Gemeente Huizen - Z.453744 - het tijdelijk plaatsen van een hijskraan t.b.v. hijswerkzaamheden  - in de periode van 12 mei 2026 tot en met 12 mei 2026 - APV/VFL ontheffing - Loefzij 120, Huizen</meta:user-defined>
    <dc:language>nl</dc:language>
    <meta:user-defined meta:name="OVERHEIDop.locatietype/OVERHEIDop.gebiedsmarkering">Adres</meta:user-defined>
    <meta:user-defined meta:name="DC.title">Gemeente Huizen - Z.453744 - het tijdelijk plaatsen van een hijskraan t.b.v. hijswerkzaamheden  - in de periode van 12 mei 2026 tot en met 12 mei 2026 - APV/VFL ontheffing - Loefzij 120, Huiz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8590</meta:user-defined>
    <meta:user-defined meta:name="OVERHEIDop.GmbID/DC.identifier">gmb-2026-188590</meta:user-defined>
    <meta:user-defined meta:name="OVERHEIDop.versieInformatie"/>
  </office:meta>
</office:document-meta>
</file>