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3e39ad1d-89eb-4f91-a4ac-ae123afba265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Rijtuigenhof 153 wijzigen gehandicaptenparkeerplaats kenteken JTD-01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Rijtuigenhof 15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JTD-01-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B-133-T in (nieuw) JTD-01-L, de bestaande gehandicaptenparkeerplaats ter hoogte van perceel Rijtuigenhof 153 (parkeervaknummer 119246485754) uitsluitend te bestemmen voor het door vergunninghouder in gebruik zijnde motorvoertuig met kentekennummer JTD-01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83396226415094mm"><draw:image xlink:href="Pictures/Afbeelding1i3e39ad1d-89eb-4f91-a4ac-ae123afba265.png" xlink:type="simple"/></draw:frame></text:p>
            </text:section></draw:text-box></draw:frame>
          </text:p>
            <text:p text:style-name="common-al">Amsterdam, 14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5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ijtuigenhof 153 wijzigen gehandicaptenparkeerplaats kenteken JTD-01-L - Rijtuigenhof 15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ijtuigenhof 153 wijzigen gehandicaptenparkeerplaats kenteken JTD-01-L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Rijtuigenhof 153 wijzigen gehandicaptenparkeerplaats kenteken JTD-01-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859</meta:user-defined>
    <meta:user-defined meta:name="OVERHEIDop.GmbID/DC.identifier">gmb-2026-18859</meta:user-defined>
    <meta:user-defined meta:name="OVERHEIDop.versieInformatie"/>
  </office:meta>
</office:document-meta>
</file>