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65698081i9e297bbe-1b5e-41ba-9aac-b053a52962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Nolensstraat 4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Nolensstraat 44 (parkeervaknummer 115049487765)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4.8mm" svg:height="113.4mm"><draw:image xlink:href="Pictures/Afbeelding365698081i9e297bbe-1b5e-41ba-9aac-b053a52962c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58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8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8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anleg gehandicaptenparkeerplaats op kenteken, Nolensstraat 44 - Nolens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leg gehandicaptenparkeerplaats op kenteken, Nolensstraat 44</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Nolensstraat 44</meta:user-defined>
    <meta:user-defined meta:name="DCTERMS.W3CDTF/DCTERMS.available">2026-04-21</meta:user-defined>
    <meta:user-defined meta:name="DCTERMS.W3CDTF/OVERHEIDop.jaargang">2026</meta:user-defined>
    <meta:user-defined meta:name="OVERHEIDop.publicationIssue">188589</meta:user-defined>
    <meta:user-defined meta:name="OVERHEIDop.GmbID/DC.identifier">gmb-2026-188589</meta:user-defined>
    <meta:user-defined meta:name="OVERHEIDop.versieInformatie"/>
  </office:meta>
</office:document-meta>
</file>