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ay en June garden fest, Rimpelerweg 4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5 april 2026 de volgende evenementenvergunning. </text:p>
            <text:p text:style-name="al"/>
            <text:p text:style-name="al">De vergunning staat geregistreerd onder zaaknummer 2175842.</text:p>
            <text:p text:style-name="al"/>
            <text:p text:style-name="al">Datum evenement: </text:p>
            <text:p text:style-name="al">19 juni 2026 van 10:00 tot 16:00 uur. </text:p>
            <text:p text:style-name="al"> 20 juni 2026 van 10:00 tot 16:00 uur. </text:p>
            <text:p text:style-name="al"/>
            <text:p text:style-name="al">Omschrijving: May en June garden fest.</text:p>
            <text:p text:style-name="al">Locatie: Rimpelerweg 47. 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858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75842</meta:user-defined>
    <meta:user-defined meta:name="DCTERMS.abstract">Verleende evenementenvergunning May en June garden fest, Rimpelerweg 47 19 en 20 juni 2026</meta:user-defined>
    <dc:language>nl</dc:language>
    <meta:user-defined meta:name="OVERHEIDop.locatietype/OVERHEIDop.gebiedsmarkering">Adres</meta:user-defined>
    <meta:user-defined meta:name="DC.title">Verleende evenementenvergunning May en June garden fest, Rimpelerweg 47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85</meta:user-defined>
    <meta:user-defined meta:name="OVERHEIDop.GmbID/DC.identifier">gmb-2026-188585</meta:user-defined>
    <meta:user-defined meta:name="OVERHEIDop.versieInformatie"/>
  </office:meta>
</office:document-meta>
</file>