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op het aanwijzingsbesluit heffings-/invorderings-/WOZ-ambtenaar</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text:p>
            <text:p text:style-name="al">artikel 2.1 van de CAO Gemeenten, </text:p>
            <text:p text:style-name="al">artikel 231, tweede lid, onderdelen b en c, van de Gemeentewet, </text:p>
            <text:p text:style-name="al">artikel 1, tweede lid, van de Wet waardering onroerende zaken,</text:p>
            <text:p text:style-name="al"/>
            <text:p text:style-name="al">Overwegende dat het college op 9 januari 2018 het Aanwijzingsbesluit heffings-, invorderings-, en WOZ-ambtenaar, medewerkers belastingen en inning en inlichtingenverplichtingen c.q. besluiten voor toedeling van belasting en WOZ bevoegdheden heeft vastgesteld, met terugwerkende kracht tot en met 1 januari 2018, en dat in dit besluit de aanwijzing van de heffingsambtenaar, invorderingsambtenaar, en WOZ- ambtenaar is gekoppeld aan de functienaam 'kwaliteitsmedewerker belastingen', en dat binnen het team Belastingen functiebenamingen zijn aangepast, zodat het noodzakelijk is het aanwijzingsbesluit hierop te actualiseren, zonder dat de inhoudelijke taken en bevoegdheden wijzigen,</text:p>
            <text:p text:style-name="al"/>
            <text:p text:style-name="al"/>
            <text:p text:style-name="al">Besluit vast te stellen het navolgende wijzigings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Wijziging aanwijzingsbesluit </text:p>
            <text:p text:style-name="al">In artikel 1 van het Aanwijzingsbesluit heffings-, invorderings-, en WOZ-ambtenaar, medewerkers belastingen en inning en inlichtingenverplichtingen c.q. besluiten voor toedeling van belasting en WOZ bevoegdheden, wordt </text:p>
            <text:p text:style-name="al">'de kwaliteitsmedewerker belastingen' steeds vervangen door:</text:p>
            <text:p text:style-name="al">'de heffings- en invorderingsambtenaar'.</text:p>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
            <text:list text:style-name="id1-3-2-2-3-3">
              <text:list-item text:style-override="id1-3-2-2-3-3-1">
                <text:number>1.</text:number>
                <text:p text:style-name="al">Dit wijzigingsbesluit treedt in werking met ingang van de dag na bekendmaking en werkt terug tot en met 1 januari 2020. </text:p>
              </text:list-item>
              <text:list-item text:style-override="id1-3-2-2-3-3-2">
                <text:number>2.</text:number>
                <text:p text:style-name="al">Dit besluit wordt aangehaald als: 'Wijzigingsbesluit van het aanwijzingsbesluit heffings-/invorderings-/WOZ-ambtenaar'.</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Midden-Groningen, 24 maart 2026.</text:span></text:p>
          </text:section>
          <text:section text:name="ondertekening_id1-3-2-3-2">
            <text:p><text:span text:style-name="functie"/></text:p>
            <text:p><text:span text:style-name="functie"/></text:p>
            <text:p><text:span text:style-name="functie"/></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Gemeentesecretaris,</text:span></text:p>
          </text:section>
          <text:section text:name="ondertekening_id1-3-2-3-5">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5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https://caruwo.vng.nl/IntegraleVersie.htm</meta:user-defined>
    <meta:user-defined meta:name="DC.source">artikel 2 van de Algemene wet inzake rijksbelastingen]|[1.0:c:BWBR0002320&amp;artikel=2&amp;g=2018-01-01</meta:user-defined>
    <meta:user-defined meta:name="DC.source">artikel 56 van de Algemene wet inzake rijksbelastingen]|[1.0:c:BWBR0002320&amp;artikel=56&amp;g=2018-01-01</meta:user-defined>
    <meta:user-defined meta:name="DC.source">artikel 2 van de Invorderingswet 1990]|[1.0:c:BWBR0004770&amp;artikel=2&amp;g=2018-01-01</meta:user-defined>
    <meta:user-defined meta:name="DC.source">artikel 63a van de Invorderingswet 1990]|[1.0:c:BWBR0004770&amp;artikel=63a&amp;g=2018-01-01</meta:user-defined>
    <meta:user-defined meta:name="DC.source">artikel 1 van de Wet waardering onroerende zaken]|[1.0:c:BWBR0007119&amp;artikel=1&amp;g=2016-10-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231 van de Gemeentewet]|[1.0:c:BWBR0005416&amp;artikel=231&amp;g=2018-01-01</meta:user-defined>
    <meta:user-defined meta:name="DC.source">artikel 246a van de Gemeentewet]|[1.0:c:BWBR0005416&amp;artikel=246a&amp;g=2018-01-01</meta:user-defined>
    <meta:user-defined meta:name="DC.source">artikel 2.1 van de CAO Gemeenten]|[https://www.caogemeenten.nl/cao-gemeenten-2025-2027/arbeidsovereenkomst#sluiten-van-een-arbeidsovereenkomst</meta:user-defined>
    <meta:user-defined meta:name="DC.source">artikel 231, tweede lid, van de Gemeentewet]|[1.0:c:BWBR0005416&amp;artikel=231&amp;lid=2&amp;g=2026-03-21</meta:user-defined>
    <meta:user-defined meta:name="DC.source">artikel 1, tweede lid, van de Wet waardering onroerende zaken]|[1.0:c:BWBR0007119&amp;artikel=1&amp;lid=2&amp;g=2025-01-01</meta:user-defined>
    <meta:user-defined meta:name="DCTERMS.alternative">Wijzigingsbesluit van het aanwijzingsbesluit heffings-/invorderings-/WOZ-ambtenaar</meta:user-defined>
    <dc:language>nl</dc:language>
    <meta:user-defined meta:name="OVERHEIDop.locatietype/OVERHEIDop.gebiedsmarkering">Gemeente</meta:user-defined>
    <meta:user-defined meta:name="DC.title">Aanwijzingsbesluit heffings-/invorderings-/WOZ-ambtenaar, medewerkers belastingen en inning en inlichtingenverplichtingen c.q. besluiten voor toedeling van belasting- en WOZ-bevoegdheden</meta:user-defined>
    <meta:user-defined meta:name="DCTERMS.W3CDTF/DCTERMS.available">2026-04-21</meta:user-defined>
    <meta:user-defined meta:name="DCTERMS.W3CDTF/OVERHEIDop.jaargang">2026</meta:user-defined>
    <meta:user-defined meta:name="OVERHEIDop.publicationIssue">188584</meta:user-defined>
    <meta:user-defined meta:name="OVERHEIDop.betreftRegeling">CVDR607297_2</meta:user-defined>
    <meta:user-defined meta:name="OVERHEIDop.GmbID/DC.identifier">gmb-2026-188584</meta:user-defined>
    <meta:user-defined meta:name="xs:date/OVERHEIDop.startdatum">2026-04-22</meta:user-defined>
    <meta:user-defined meta:name="OVERHEIDop.versieInformatie"/>
  </office:meta>
</office:document-meta>
</file>