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 van 117 appartementen over 5 bouwlagen, VB Achterbouw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706 </text:p>
            <text:p text:style-name="common-al"> Omschrijving: bouw van 117 appartementen over 5 bouwl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B Achterbouw eindhoven  </text:p>
              </text:list-item>
            </text:list>
            <text:p text:style-name="common-al"> Datum ontvangst: 17-04-2026 09:0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58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8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8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706</meta:user-defined>
    <meta:user-defined meta:name="DCTERMS.abstract">bouw van 117 appartementen over 5 bouwlagen</meta:user-defined>
    <dc:language>nl</dc:language>
    <meta:user-defined meta:name="OVERHEIDop.locatietype/OVERHEIDop.gebiedsmarkering">Vlak</meta:user-defined>
    <meta:user-defined meta:name="DC.title">Ingediende aanvraag omgevingsvergunning: bouw van 117 appartementen over 5 bouwlagen, VB Achterbouw eindhov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83</meta:user-defined>
    <meta:user-defined meta:name="OVERHEIDop.GmbID/DC.identifier">gmb-2026-188583</meta:user-defined>
    <meta:user-defined meta:name="OVERHEIDop.versieInformatie"/>
  </office:meta>
</office:document-meta>
</file>