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de Klumper 9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de Klumper 9 te Lieshout</text:p>
            <text:p text:style-name="common-al">Activiteit:  Bouwactiviteit (omgevingsplan)</text:p>
            <text:p text:style-name="common-al">Voor:  het verbreden van een uitrit</text:p>
            <text:p text:style-name="common-al">Datum aanvraag:  23 februari 2026</text:p>
            <text:p text:style-name="common-al">DSO verzoeknummer: 2026022301907</text:p>
            <text:p text:style-name="common-al">Aan deze procedure is het zaaknummer ZOL-2026-000192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858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8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8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referentienummer">ZOL-2026-000192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de Klumper 9 te Lieshou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82</meta:user-defined>
    <meta:user-defined meta:name="OVERHEIDop.GmbID/DC.identifier">gmb-2026-188582</meta:user-defined>
    <meta:user-defined meta:name="OVERHEIDop.versieInformatie"/>
  </office:meta>
</office:document-meta>
</file>