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venementenvergunning Rondje de Noord, De Noord Heerhugowaard</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aanvraag voor een evenementenvergunning is verleend:</text:p>
            <text:p text:style-name="common-al">
            
          </text:p>
            <text:p text:style-name="common-al">Voor: Rondje de Noord </text:p>
            <text:p text:style-name="common-al">Datum activiteit: 28 juni 2026</text:p>
            <text:p text:style-name="common-al">Locatie: De Noord in Heerhugowaard</text:p>
            <text:p text:style-name="common-al">Verzonden op: 17 april 2026</text:p>
            <text:p text:style-name="common-al">Zaaknummer: 1239751</text:p>
            <text:p text:style-name="common-al">
            
          </text:p>
            <text:p text:style-name="common-al">
            <text:span text:style-name="nadrukvet">Informatie</text:span>
          </text:p>
            <text:p text:style-name="common-al">De verleende vergunning is in te zien bij de gemeente. Voor meer informatie kunt u contact opnemen via het e-mailadres:<text:span text:style-name="nadrukvet"/><text:a xlink:href="mailto:apv@dijkenwaard.nl" xlink:type="simple">apv@dijkenwaard.nl</text:a> of via het telefoonnummer: 072 – 575 55 55. </text:p>
            <text:p text:style-name="common-al">
            
          </text:p>
            <text:p text:style-name="common-al">
            <text:span text:style-name="nadrukvet">Bezwaar</text:span>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text:p>
            <text:p text:style-name="common-al">
            
          </text:p>
            <text:p text:style-name="common-al">•	Per post: Burgemeester van Dijk en Waard, Postbus 390, 1700 AJ Heerhugowaard. </text:p>
            <text:p text:style-name="common-al">•	Digitaal via de gemeentelijke website: <text:a xlink:href="https://www.dijkenwaard.nl/contact-en-openingstijden/klacht-indienen-of-bezwaar-maken/bezwaar-maken" xlink:type="simple">https://www.dijkenwaard.nl/contact-en-openingstijden/klacht-indienen-of-bezwaar-maken/bezwaar-maken</text:a></text:p>
            <text:p text:style-name="common-al">
            
          </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p text:style-name="last-al">U kunt ook digitaal een verzoek om een voorlopige voorziening indienen bij de rechtbank via <text:a xlink:href="https://www.rechtspraak.nl/Organisatie-en-contact/Rechtsgebieden/Bestuursrecht/Procedures/paginas/voorlopig-voorziening.aspx" xlink:type="simple">https://www.rechtspraak.nl/Organisatie-en-contact/Rechtsgebieden/Bestuursrecht/Procedures/paginas/voorlopig-voorziening.aspx</text:a>. 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88580</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580</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580</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239751</meta:user-defined>
    <dc:language>nl</dc:language>
    <meta:user-defined meta:name="OVERHEIDop.locatietype/OVERHEIDop.gebiedsmarkering">Punt</meta:user-defined>
    <meta:user-defined meta:name="DC.title">Kennisgeving besluit op evenementenvergunning Rondje de Noord, De Noord Heerhugowaard</meta:user-defined>
    <meta:user-defined meta:name="DCTERMS.W3CDTF/DCTERMS.available">2026-04-21</meta:user-defined>
    <meta:user-defined meta:name="DCTERMS.W3CDTF/OVERHEIDop.jaargang">2026</meta:user-defined>
    <meta:user-defined meta:name="OVERHEIDop.publicationIssue">188580</meta:user-defined>
    <meta:user-defined meta:name="OVERHEIDop.GmbID/DC.identifier">gmb-2026-188580</meta:user-defined>
    <meta:user-defined meta:name="OVERHEIDop.versieInformatie"/>
  </office:meta>
</office:document-meta>
</file>