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57440484i4320f63b-73aa-4531-9921-faa680b74b3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pheffen gehandicaptenparkeerplaats op kenteken, Oude Looiersstraat 5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ude Looiersstraat 5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Oude Looiersstraat 59 (parkeervaknummer 120512486917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36.8mm" svg:height="106.1mm"><draw:image xlink:href="Pictures/Afbeelding1657440484i4320f63b-73aa-4531-9921-faa680b74b3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7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keersbesluit opheffen gehandicaptenparkeerplaats op kenteken, Oude Looiersstraat 59 - Oude Looiersstraat 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keersbesluit opheffen gehandicaptenparkeerplaats op kenteken, Oude Looiersstraat 5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opheffen gehandicaptenparkeerplaats op kenteken, Oude Looiersstraat 5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74</meta:user-defined>
    <meta:user-defined meta:name="OVERHEIDop.GmbID/DC.identifier">gmb-2026-188574</meta:user-defined>
    <meta:user-defined meta:name="OVERHEIDop.versieInformatie"/>
  </office:meta>
</office:document-meta>
</file>