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6-00000241, UBH00 A 2044 en UBH00 C 3310 (Hekeleweg, Steenenkruisweg, Nieuwenhagerheid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28 nieuwbouwwoningen Parkheide</text:p>
            <text:p text:style-name="common-al">
            <text:span text:style-name="nadrukvet">Locatie</text:span>: UBH00 A 2044 en UBH00 C 3310 (Hekeleweg, Steenenkruisweg, Nieuwenhagerheidestraat)</text:p>
            <text:p text:style-name="common-al">
            <text:span text:style-name="nadrukvet">Besluit datum</text:span>: 17 april 2026</text:p>
            <text:p text:style-name="common-al">
            <text:span text:style-name="nadrukvet">Zaaknummer</text:span>:RX2026-0000024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85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X2026-00000241</meta:user-defined>
    <meta:user-defined meta:name="DCTERMS.abstract">Betreft: Beschikking verlenging beslistermijn op locatie UBH00 A 2044 en UBH00 C 3310 (Hekeleweg, Steenenkruisweg, Nieuwenhagerheidestraat)</meta:user-defined>
    <dc:language>nl</dc:language>
    <meta:user-defined meta:name="OVERHEIDop.locatietype/OVERHEIDop.gebiedsmarkering">Vlak</meta:user-defined>
    <meta:user-defined meta:name="DC.title">Kennisgeving termijnverlenging RX2026-00000241, UBH00 A 2044 en UBH00 C 3310 (Hekeleweg, Steenenkruisweg, Nieuwenhagerheidestraat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73</meta:user-defined>
    <meta:user-defined meta:name="OVERHEIDop.GmbID/DC.identifier">gmb-2026-188573</meta:user-defined>
    <meta:user-defined meta:name="OVERHEIDop.versieInformatie"/>
  </office:meta>
</office:document-meta>
</file>