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6 appartementen aan Wilhelminastraat, Julianastraat, Molenstraat sectie F perceelnummer 1783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april 2026, <text:span text:style-name="nadrukvet">Wilhelminastraat/Julianastraat/Molenstraat sectie F perceelnr. 17834,</text:span> het bouwen van 36 appartementen (36316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5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3161-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36 appartementen aan Wilhelminastraat, Julianastraat, Molenstraat sectie F perceelnummer 17834 te Emmen</meta:user-defined>
    <meta:user-defined meta:name="DCTERMS.W3CDTF/DCTERMS.available">2026-04-21</meta:user-defined>
    <meta:user-defined meta:name="DCTERMS.W3CDTF/OVERHEIDop.jaargang">2026</meta:user-defined>
    <meta:user-defined meta:name="OVERHEIDop.publicationIssue">188571</meta:user-defined>
    <meta:user-defined meta:name="OVERHEIDop.GmbID/DC.identifier">gmb-2026-188571</meta:user-defined>
    <meta:user-defined meta:name="OVERHEIDop.versieInformatie"/>
  </office:meta>
</office:document-meta>
</file>