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weg 29, 7345 CB Wenum Wiesel, het wijzigen van e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4-2026</text:p>
            <text:p text:style-name="common-al">Zaaknummer:  0200619210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57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7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7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2006192105</meta:user-defined>
    <dc:language>nl</dc:language>
    <meta:user-defined meta:name="OVERHEIDop.locatietype/OVERHEIDop.gebiedsmarkering">Punt</meta:user-defined>
    <meta:user-defined meta:name="DC.title">Aanvraag Omgevingsvergunning Wieselseweg 29, 7345 CB Wenum Wiesel, het wijzigen van een schoorste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70</meta:user-defined>
    <meta:user-defined meta:name="OVERHEIDop.GmbID/DC.identifier">gmb-2026-188570</meta:user-defined>
    <meta:user-defined meta:name="OVERHEIDop.versieInformatie"/>
  </office:meta>
</office:document-meta>
</file>