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ondergrondse hoogspanningsverbinding, bestaande uit drie kabels, aan Beneden Veensloot (69-71) Meeden - Spoorhavenweg 27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6 april 2026 de volgende aanvraag voor een Omgevingsvergunning, hebben ontvangen:</text:p>
            <text:p text:style-name="common-al">Beneden Veensloot (69-71) Meeden - Spoorhavenweg 27 Muntendam, aanleggen ondergrondse hoogspanningsverbinding, bestaande uit drie kabels,</text:p>
            <text:p text:style-name="common-al">De aanvraag is geregistreerd onder kenmerk Z2026-00079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856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92</meta:user-defined>
    <meta:user-defined meta:name="DCTERMS.abstract">Betreft: Aanvraag op locatie Beneden Veensloot (69-71) Meeden - Spoorhavenweg 27 Muntendam</meta:user-defined>
    <dc:language>nl</dc:language>
    <meta:user-defined meta:name="OVERHEIDop.locatietype/OVERHEIDop.gebiedsmarkering">Vlak</meta:user-defined>
    <meta:user-defined meta:name="DC.title">Aanvraag Omgevingsvergunning voor aanleggen ondergrondse hoogspanningsverbinding, bestaande uit drie kabels, aan Beneden Veensloot (69-71) Meeden - Spoorhavenweg 27 Munten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68</meta:user-defined>
    <meta:user-defined meta:name="OVERHEIDop.GmbID/DC.identifier">gmb-2026-188568</meta:user-defined>
    <meta:user-defined meta:name="OVERHEIDop.versieInformatie"/>
  </office:meta>
</office:document-meta>
</file>