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e Dwarsweg 52, 6591XR Gennep - </text:span>het intern vergroten van een babygroep (Z2025-00001804, ontvangstdatum 16 dec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856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04</meta:user-defined>
    <meta:user-defined meta:name="DCTERMS.abstract">Betreft: melding Melding brandveilig gebruik -  2e Dwarsweg 52, 6591XR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elding brandveilig gebrui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66</meta:user-defined>
    <meta:user-defined meta:name="OVERHEIDop.GmbID/DC.identifier">gmb-2026-188566</meta:user-defined>
    <meta:user-defined meta:name="OVERHEIDop.versieInformatie"/>
  </office:meta>
</office:document-meta>
</file>