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een bestaande dakopbouw op de 2e verdieping, Van Rijswijckschans 89, 2728H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7-04-2026 een besluit verzonden op de aanvraag met zaaknummer 2026-026667 voor het uitbreiden van een bestaande dakopbouw op de 2e verdieping op locatie Van Rijswijckschans 89, 2728HJ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55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667</meta:user-defined>
    <meta:user-defined meta:name="DCTERMS.abstract">het uitbreiden van een bestaande dakopbouw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uitbreiden van een bestaande dakopbouw op de 2e verdieping, Van Rijswijckschans 89, 2728HJ te Zoeterme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59</meta:user-defined>
    <meta:user-defined meta:name="OVERHEIDop.GmbID/DC.identifier">gmb-2026-188559</meta:user-defined>
    <meta:user-defined meta:name="OVERHEIDop.versieInformatie"/>
  </office:meta>
</office:document-meta>
</file>