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864 - het transformeren van het pand naar een woning   - Omgevingsvergunning - Keucheniusstraat 3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864</text:p>
            <text:p text:style-name="common-al">Ontvangstdatum: 14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61</meta:user-defined>
    <meta:user-defined meta:name="DCTERMS.abstract">Gemeente Huizen - Z.454864 - het transformeren van het pand naar een woning   - Omgevingsvergunning - Keucheniusstraat 36, Huizen</meta:user-defined>
    <dc:language>nl</dc:language>
    <meta:user-defined meta:name="OVERHEIDop.locatietype/OVERHEIDop.gebiedsmarkering">Adres</meta:user-defined>
    <meta:user-defined meta:name="DC.title">Gemeente Huizen - Z.454864 - het transformeren van het pand naar een woning   - Omgevingsvergunning - Keucheniusstraat 36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53</meta:user-defined>
    <meta:user-defined meta:name="OVERHEIDop.GmbID/DC.identifier">gmb-2026-188553</meta:user-defined>
    <meta:user-defined meta:name="OVERHEIDop.versieInformatie"/>
  </office:meta>
</office:document-meta>
</file>