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4773 - het bouwen een schuur met carport  - Omgevingsvergunning - Eem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4773</text:p>
            <text:p text:style-name="common-al">Ontvangstdatum: 14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855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60</meta:user-defined>
    <meta:user-defined meta:name="DCTERMS.abstract">Gemeente Huizen - Z.454773 - het bouwen een schuur met carport  - Omgevingsvergunning - Eem 46</meta:user-defined>
    <dc:language>nl</dc:language>
    <meta:user-defined meta:name="OVERHEIDop.locatietype/OVERHEIDop.gebiedsmarkering">Adres</meta:user-defined>
    <meta:user-defined meta:name="DC.title">Gemeente Huizen - Z.454773 - het bouwen een schuur met carport  - Omgevingsvergunning - Eem 4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8552</meta:user-defined>
    <meta:user-defined meta:name="OVERHEIDop.GmbID/DC.identifier">gmb-2026-188552</meta:user-defined>
    <meta:user-defined meta:name="OVERHEIDop.versieInformatie"/>
  </office:meta>
</office:document-meta>
</file>