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e58031-b038-4277-b444-623a2543f1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ethouder In 't Veldstraat 138 wijzigen gehandicaptenparkeerplaats kenteken JPL-92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ethouder In 't Veldstraat 138 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PL-92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8-RBJ-5 in (nieuw) JPL-92-F, de bestaande gehandicaptenparkeerplaats ter hoogte van perceel Wethouder In 't Veldstraat 138  (parkeervaknummer 128243478490) uitsluitend te bestemmen voor het door vergunninghouder in gebruik zijnde motorvoertuig met kentekennummer JPL-92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9.00943396226414mm"><draw:image xlink:href="Pictures/Afbeelding1i73e58031-b038-4277-b444-623a2543f1bc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houder In 't Veldstraat 138 wijzigen gehandicaptenparkeerplaats kenteken JPL-92-F - Wethouder In 't Veldstraat 1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houder In 't Veldstraat 138 wijzigen gehandicaptenparkeerplaats kenteken JPL-92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ethouder In 't Veldstraat 138 wijzigen gehandicaptenparkeerplaats kenteken JPL-92-F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55</meta:user-defined>
    <meta:user-defined meta:name="OVERHEIDop.GmbID/DC.identifier">gmb-2026-18855</meta:user-defined>
    <meta:user-defined meta:name="OVERHEIDop.versieInformatie"/>
  </office:meta>
</office:document-meta>
</file>