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leur in Stad Outreach van 28 april 2026 t/m 1 mei 2026 aan Paddepoel, Vinkhuizen en Reitdiephav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ur in Stad Outreach</text:p>
                  </table:table-cell>
                  <table:table-cell table:style-name="entry" table:number-rows-spanned="1" table:number-columns-spanned="1">
                    <text:p text:style-name="table_al">10-4-2026</text:p>
                  </table:table-cell>
                  <table:table-cell table:style-name="entry" table:number-rows-spanned="1" table:number-columns-spanned="1">
                    <text:p text:style-name="table_al">28-4-2026 t/m 1-5-2026</text:p>
                  </table:table-cell>
                  <table:table-cell table:style-name="entry" table:number-rows-spanned="1" table:number-columns-spanned="1">
                    <text:p text:style-name="table_al">14:00-21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Paddepoel, Vinkhuizen en Reitdiephave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54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4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4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Kleur in Stad Outreach van 28 april 2026 t/m 1 mei 2026 aan Paddepoel, Vinkhuizen en Reitdiephaven te Gronin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47</meta:user-defined>
    <meta:user-defined meta:name="OVERHEIDop.GmbID/DC.identifier">gmb-2026-188547</meta:user-defined>
    <meta:user-defined meta:name="OVERHEIDop.versieInformatie"/>
  </office:meta>
</office:document-meta>
</file>