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rdumerweg 47 en 49, 9919HB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april 2026 een besluit genomen op de aanvraag met zaaknummer Z2026-00001467 voor het slopen en het herbouwen van twee woningen op de locatie Wirdumerweg 47 en 49, 9919HB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85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467</meta:user-defined>
    <meta:user-defined meta:name="DCTERMS.abstract">16 april 2026 verleend voor het slopen en het herbouwen van twee woningen op de locatie Wirdumerweg 47 en 49, 9919HB Loppersum.</meta:user-defined>
    <dc:language>nl</dc:language>
    <meta:user-defined meta:name="DC.title">Kennisgeving besluit op aanvraag omgevingsvergunning (BOPA) Wirdumerweg 47 en 49, 9919HB Loppersum</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080</meta:user-defined>
    <meta:user-defined meta:name="OVERHEIDop.publicationIssue">188546</meta:user-defined>
    <meta:user-defined meta:name="OVERHEIDop.GmbID/DC.identifier">gmb-2026-188546</meta:user-defined>
    <meta:user-defined meta:name="OVERHEIDop.versieInformatie"/>
  </office:meta>
</office:document-meta>
</file>