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in de Schouwstraat naast Hoogaarstraat 14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text:p text:style-name="context.al">- dat door Dutch Charge een verzoek is ingediend voor het aanwijzen van een parkeerplaats voor het opladen van elektrische voertuigen bij de oplaadpaal in de Schouwstraat naast Hoogaarstraat 14 te Zaltbommel;</text:p>
            <text:p text:style-name="context.al">- dat de parkeerplaats naast Hoogaarstraat 14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span text:style-name="nadrukvet"/>
          </text:p>
            <text:p text:style-name="context.al">
            <text:span text:style-name="nadrukvet">Besluiten</text:span> : </text:p>
            <text:p text:style-name="context.al"> één parkeerplaats bij de laadpaal in de Schouwstraat naast Hoogaarstraat 14 te Zaltbommel aan te wijzen als oplaadpunt voor elektrische auto’s door middel van het plaatsen van het verkeersbord E8c met onderbord met de tekst “uitsluitend opladen elektrische voertuigen”. </text:p>
            <text:p text:style-name="context.al"/>
            <text:p text:style-name="context.al">Zaltbommel, 14 januari 2026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8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laden elektrische voertuigen - Schouwstr naast Hoogaarstr 14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in de Schouwstraat naast Hoogaarstraat 14 te Zaltbommel</meta:user-defined>
    <meta:user-defined meta:name="DCTERMS.W3CDTF/DCTERMS.available">2026-01-16</meta:user-defined>
    <meta:user-defined meta:name="DCTERMS.W3CDTF/OVERHEIDop.jaargang">2026</meta:user-defined>
    <meta:user-defined meta:name="OVERHEIDop.publicationIssue">18854</meta:user-defined>
    <meta:user-defined meta:name="OVERHEIDop.GmbID/DC.identifier">gmb-2026-18854</meta:user-defined>
    <meta:user-defined meta:name="OVERHEIDop.versieInformatie"/>
  </office:meta>
</office:document-meta>
</file>