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Autorodeo Oudleusen op 20 en 21 juni 2026, in het weiland ten oosten van Hessenweg 107,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51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iland ten oosten van Hessenweg 107 7722SV, Oudleusen </text:p>
            <text:p text:style-name="common-al">
            <text:span text:style-name="nadrukvet">Projectomschrijving:</text:span> het organiseren van de Autorodeo Oudleusen op 2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5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161</meta:user-defined>
    <meta:user-defined meta:name="DCTERMS.abstract">het organiseren van de Autorodeo Oudleusen op 20 juni 2026</meta:user-defined>
    <dc:language>nl</dc:language>
    <meta:user-defined meta:name="OVERHEIDop.locatietype/OVERHEIDop.gebiedsmarkering">Punt</meta:user-defined>
    <meta:user-defined meta:name="DC.title">Verleende evenementenvergunning, voor het organiseren van de Autorodeo Oudleusen op 20 en 21 juni 2026, in het weiland ten oosten van Hessenweg 107, Oud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33</meta:user-defined>
    <meta:user-defined meta:name="OVERHEIDop.GmbID/DC.identifier">gmb-2026-188533</meta:user-defined>
    <meta:user-defined meta:name="OVERHEIDop.versieInformatie"/>
  </office:meta>
</office:document-meta>
</file>